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nherit" svg:font-family="inheri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margin-bottom="0in" style:line-height-at-least="0.25in"/>
    </style:style>
    <style:style style:name="T2" style:parent-style-name="Standardnípísmoodstavce" style:family="text">
      <style:text-properties style:font-name="inherit" style:font-name-asian="Times New Roman" style:font-name-complex="Times New Roman" fo:font-weight="bold" style:font-weight-asian="bold" style:font-weight-complex="bold" fo:text-transform="uppercase" fo:color="#075678" fo:font-size="13.5pt" style:font-size-asian="13.5pt" style:font-size-complex="13.5pt" style:language-asian="cs" style:country-asian="CZ"/>
    </style:style>
    <style:style style:name="P3" style:parent-style-name="Normální" style:family="paragraph">
      <style:paragraph-properties fo:margin-bottom="0in" fo:line-height="100%" fo:margin-left="0in">
        <style:tab-stops>
          <style:tab-stop style:type="left" style:position="0.5in"/>
        </style:tab-stops>
      </style:paragraph-properties>
      <style:text-properties style:font-name="inherit" style:font-name-asian="Times New Roman" style:font-name-complex="Times New Roman" fo:font-weight="bold" style:font-weight-asian="bold" style:font-weight-complex="bold" fo:color="#F95E61" fo:font-size="10pt" style:font-size-asian="10pt" style:font-size-complex="10pt" style:language-asian="cs" style:country-asian="CZ"/>
    </style:style>
    <style:style style:name="P4" style:parent-style-name="Normální" style:family="paragraph">
      <style:paragraph-properties fo:margin-bottom="0in" fo:line-height="100%" fo:margin-left="0in">
        <style:tab-stops>
          <style:tab-stop style:type="left" style:position="0.5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5" style:parent-style-name="Normální" style:family="paragraph">
      <style:paragraph-properties fo:margin-bottom="0in" fo:line-height="100%" fo:margin-left="0in">
        <style:tab-stops>
          <style:tab-stop style:type="left" style:position="0.5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6" style:parent-style-name="Normální" style:family="paragraph">
      <style:paragraph-properties fo:margin-bottom="0in" fo:line-height="100%" fo:margin-left="0in">
        <style:tab-stops>
          <style:tab-stop style:type="left" style:position="0.5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7" style:parent-style-name="Normální" style:family="paragraph">
      <style:paragraph-properties fo:margin-bottom="0in" fo:line-height="100%" fo:margin-left="0in">
        <style:tab-stops>
          <style:tab-stop style:type="left" style:position="0.5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8" style:parent-style-name="Normální" style:family="paragraph">
      <style:paragraph-properties fo:margin-bottom="0in" fo:line-height="100%" fo:margin-left="0in">
        <style:tab-stops>
          <style:tab-stop style:type="left" style:position="0.5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9" style:parent-style-name="Normální" style:family="paragraph">
      <style:paragraph-properties fo:margin-bottom="0in" fo:line-height="100%" fo:margin-left="0in">
        <style:tab-stops>
          <style:tab-stop style:type="left" style:position="0.5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10" style:parent-style-name="Normální" style:family="paragraph">
      <style:paragraph-properties fo:margin-bottom="0in" fo:line-height="100%" fo:margin-left="0in">
        <style:tab-stops>
          <style:tab-stop style:type="left" style:position="0.5in"/>
        </style:tab-stops>
      </style:paragraph-properties>
      <style:text-properties style:font-name="inherit" style:font-name-asian="Times New Roman" style:font-name-complex="Times New Roman" fo:font-weight="bold" style:font-weight-asian="bold" style:font-weight-complex="bold" fo:color="#F95E61" fo:font-size="10pt" style:font-size-asian="10pt" style:font-size-complex="10pt" style:language-asian="cs" style:country-asian="CZ"/>
    </style:style>
    <style:style style:name="P11" style:parent-style-name="Normální" style:family="paragraph">
      <style:paragraph-properties fo:margin-bottom="0in" fo:line-height="100%" fo:margin-left="0in">
        <style:tab-stops>
          <style:tab-stop style:type="left" style:position="0.5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12" style:parent-style-name="Normální" style:family="paragraph">
      <style:paragraph-properties fo:margin-bottom="0in" fo:line-height="100%" fo:margin-left="0in">
        <style:tab-stops>
          <style:tab-stop style:type="left" style:position="0.5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13" style:parent-style-name="Normální" style:family="paragraph">
      <style:paragraph-properties fo:margin-bottom="0in" fo:line-height="100%" fo:margin-left="0in">
        <style:tab-stops>
          <style:tab-stop style:type="left" style:position="0.5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14" style:parent-style-name="Normální" style:family="paragraph">
      <style:paragraph-properties fo:margin-bottom="0in" fo:line-height="100%" fo:margin-left="0in">
        <style:tab-stops>
          <style:tab-stop style:type="left" style:position="0.5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15" style:parent-style-name="Normální" style:family="paragraph">
      <style:paragraph-properties fo:margin-bottom="0in" fo:line-height="100%" fo:margin-left="0in">
        <style:tab-stops>
          <style:tab-stop style:type="left" style:position="0.5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16" style:parent-style-name="Normální" style:family="paragraph">
      <style:paragraph-properties fo:margin-bottom="0in" fo:line-height="100%" fo:margin-left="0in">
        <style:tab-stops>
          <style:tab-stop style:type="left" style:position="0.5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17" style:parent-style-name="Normální" style:family="paragraph">
      <style:paragraph-properties fo:margin-bottom="0in" fo:line-height="100%" fo:margin-left="0in">
        <style:tab-stops>
          <style:tab-stop style:type="left" style:position="0.5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18" style:parent-style-name="Normální" style:family="paragraph">
      <style:paragraph-properties fo:margin-bottom="0in" fo:line-height="100%" fo:margin-left="0in">
        <style:tab-stops>
          <style:tab-stop style:type="left" style:position="0.5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19" style:parent-style-name="Normální" style:family="paragraph">
      <style:paragraph-properties fo:margin-bottom="0in" fo:line-height="100%" fo:margin-left="0in">
        <style:tab-stops>
          <style:tab-stop style:type="left" style:position="0.5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20" style:parent-style-name="Normální" style:family="paragraph">
      <style:paragraph-properties fo:margin-bottom="0in" fo:line-height="100%" fo:margin-left="0in">
        <style:tab-stops>
          <style:tab-stop style:type="left" style:position="0.5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21" style:parent-style-name="Normální" style:family="paragraph">
      <style:paragraph-properties fo:margin-bottom="0in" fo:line-height="100%" fo:margin-left="0in">
        <style:tab-stops>
          <style:tab-stop style:type="left" style:position="0.5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22" style:parent-style-name="Normální" style:family="paragraph">
      <style:paragraph-properties fo:margin-bottom="0in" fo:line-height="100%" fo:margin-left="0in">
        <style:tab-stops>
          <style:tab-stop style:type="left" style:position="0.5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23" style:parent-style-name="Normální" style:family="paragraph">
      <style:paragraph-properties fo:margin-bottom="0in" fo:line-height="100%" fo:margin-left="0in">
        <style:tab-stops>
          <style:tab-stop style:type="left" style:position="0.5in"/>
        </style:tab-stops>
      </style:paragraph-properties>
      <style:text-properties style:font-name="inherit" style:font-name-asian="Times New Roman" style:font-name-complex="Times New Roman" fo:font-weight="bold" style:font-weight-asian="bold" style:font-weight-complex="bold" fo:color="#F95E61" fo:font-size="10pt" style:font-size-asian="10pt" style:font-size-complex="10pt" style:language-asian="cs" style:country-asian="CZ"/>
    </style:style>
    <style:style style:name="P24" style:parent-style-name="Normální" style:family="paragraph">
      <style:paragraph-properties fo:margin-bottom="0in" fo:line-height="100%" fo:margin-left="0in">
        <style:tab-stops>
          <style:tab-stop style:type="left" style:position="0.5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25" style:parent-style-name="Normální" style:family="paragraph">
      <style:paragraph-properties fo:margin-bottom="0in" fo:line-height="100%" fo:margin-left="0in">
        <style:tab-stops>
          <style:tab-stop style:type="left" style:position="0.5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26" style:parent-style-name="Normální" style:family="paragraph">
      <style:paragraph-properties fo:margin-bottom="0in" fo:line-height="100%" fo:margin-left="0in">
        <style:tab-stops>
          <style:tab-stop style:type="left" style:position="0.5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27" style:parent-style-name="Normální" style:family="paragraph">
      <style:paragraph-properties fo:margin-bottom="0in" fo:line-height="100%" fo:margin-left="0in">
        <style:tab-stops>
          <style:tab-stop style:type="left" style:position="0.5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28" style:parent-style-name="Normální" style:family="paragraph">
      <style:paragraph-properties fo:margin-bottom="0in" fo:line-height="100%" fo:margin-left="0in">
        <style:tab-stops>
          <style:tab-stop style:type="left" style:position="0.5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29" style:parent-style-name="Normální" style:family="paragraph">
      <style:paragraph-properties fo:margin-bottom="0in" fo:line-height="100%" fo:margin-left="0in">
        <style:tab-stops>
          <style:tab-stop style:type="left" style:position="0.5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30" style:parent-style-name="Normální" style:family="paragraph">
      <style:paragraph-properties fo:margin-bottom="0in" fo:line-height="100%" fo:margin-left="0in">
        <style:tab-stops>
          <style:tab-stop style:type="left" style:position="0.5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31" style:parent-style-name="Normální" style:family="paragraph">
      <style:paragraph-properties fo:margin-bottom="0in" fo:line-height="100%" fo:margin-left="0in">
        <style:tab-stops>
          <style:tab-stop style:type="left" style:position="0.5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32" style:parent-style-name="Normální" style:family="paragraph">
      <style:paragraph-properties fo:margin-bottom="0in" fo:line-height="100%" fo:margin-left="0in">
        <style:tab-stops>
          <style:tab-stop style:type="left" style:position="0.5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33" style:parent-style-name="Normální" style:family="paragraph">
      <style:paragraph-properties fo:margin-bottom="0in" fo:line-height="100%" fo:margin-left="0in">
        <style:tab-stops>
          <style:tab-stop style:type="left" style:position="0.5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34" style:parent-style-name="Normální" style:family="paragraph">
      <style:paragraph-properties fo:margin-bottom="0in" fo:line-height="100%" fo:margin-left="0in">
        <style:tab-stops>
          <style:tab-stop style:type="left" style:position="0.5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35" style:parent-style-name="Normální" style:family="paragraph">
      <style:paragraph-properties fo:margin-bottom="0in" fo:line-height="100%" fo:margin-left="0in">
        <style:tab-stops>
          <style:tab-stop style:type="left" style:position="0.5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36" style:parent-style-name="Normální" style:family="paragraph">
      <style:paragraph-properties fo:margin-bottom="0in" fo:line-height="100%" fo:margin-left="0in">
        <style:tab-stops>
          <style:tab-stop style:type="left" style:position="0.5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37" style:parent-style-name="Normální" style:family="paragraph">
      <style:paragraph-properties fo:margin-bottom="0in" fo:line-height="100%" fo:margin-left="0in">
        <style:tab-stops>
          <style:tab-stop style:type="left" style:position="0.5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38" style:parent-style-name="Normální" style:family="paragraph">
      <style:paragraph-properties fo:margin-bottom="0in" fo:line-height="100%" fo:margin-left="0in">
        <style:tab-stops>
          <style:tab-stop style:type="left" style:position="0.5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39" style:parent-style-name="Normální" style:family="paragraph">
      <style:paragraph-properties fo:margin-bottom="0in" fo:line-height="100%" fo:margin-left="0in">
        <style:tab-stops>
          <style:tab-stop style:type="left" style:position="0.5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40" style:parent-style-name="Normální" style:family="paragraph">
      <style:paragraph-properties fo:margin-bottom="0in" fo:line-height="100%" fo:margin-left="0in">
        <style:tab-stops>
          <style:tab-stop style:type="left" style:position="0.5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41" style:parent-style-name="Normální" style:family="paragraph">
      <style:paragraph-properties fo:margin-bottom="0in" fo:line-height="100%" fo:margin-left="0in">
        <style:tab-stops>
          <style:tab-stop style:type="left" style:position="0.5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42" style:parent-style-name="Normální" style:family="paragraph">
      <style:paragraph-properties fo:margin-bottom="0in" fo:line-height="100%" fo:margin-left="0in">
        <style:tab-stops>
          <style:tab-stop style:type="left" style:position="0.5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43" style:parent-style-name="Normální" style:family="paragraph">
      <style:paragraph-properties fo:margin-bottom="0in" fo:line-height="100%" fo:margin-left="0in">
        <style:tab-stops>
          <style:tab-stop style:type="left" style:position="0.5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44" style:parent-style-name="Normální" style:family="paragraph">
      <style:paragraph-properties fo:margin-bottom="0in" fo:line-height="100%" fo:margin-left="0in">
        <style:tab-stops>
          <style:tab-stop style:type="left" style:position="0.5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45" style:parent-style-name="Normální" style:family="paragraph">
      <style:paragraph-properties fo:margin-bottom="0in" fo:line-height="100%" fo:margin-left="0in">
        <style:tab-stops>
          <style:tab-stop style:type="left" style:position="0.5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46" style:parent-style-name="Normální" style:family="paragraph">
      <style:paragraph-properties fo:margin-bottom="0in" fo:line-height="100%" fo:margin-left="0in">
        <style:tab-stops>
          <style:tab-stop style:type="left" style:position="0.5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47" style:parent-style-name="Normální" style:family="paragraph">
      <style:paragraph-properties fo:margin-bottom="0in" fo:line-height="100%" fo:margin-left="0in">
        <style:tab-stops>
          <style:tab-stop style:type="left" style:position="0.5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48" style:parent-style-name="Normální" style:family="paragraph">
      <style:paragraph-properties fo:margin-bottom="0in" fo:line-height="100%" fo:margin-left="0in">
        <style:tab-stops>
          <style:tab-stop style:type="left" style:position="0.5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49" style:parent-style-name="Normální" style:family="paragraph">
      <style:paragraph-properties fo:margin-bottom="0in" fo:line-height="100%" fo:margin-left="0in">
        <style:tab-stops>
          <style:tab-stop style:type="left" style:position="0.5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50" style:parent-style-name="Normální" style:family="paragraph">
      <style:paragraph-properties fo:margin-bottom="0in" fo:line-height="100%" fo:margin-left="0in">
        <style:tab-stops>
          <style:tab-stop style:type="left" style:position="0.5in"/>
        </style:tab-stops>
      </style:paragraph-properties>
      <style:text-properties style:font-name="inherit" style:font-name-asian="Times New Roman" style:font-name-complex="Times New Roman" fo:font-weight="bold" style:font-weight-asian="bold" style:font-weight-complex="bold" fo:color="#F95E61" fo:font-size="10pt" style:font-size-asian="10pt" style:font-size-complex="10pt" style:language-asian="cs" style:country-asian="CZ"/>
    </style:style>
    <style:style style:name="P51" style:parent-style-name="Normální" style:family="paragraph">
      <style:paragraph-properties fo:margin-bottom="0in" fo:line-height="100%" fo:margin-left="0in">
        <style:tab-stops>
          <style:tab-stop style:type="left" style:position="0.5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52" style:parent-style-name="Normální" style:family="paragraph">
      <style:paragraph-properties fo:margin-bottom="0in" fo:line-height="100%" fo:margin-left="0in">
        <style:tab-stops>
          <style:tab-stop style:type="left" style:position="0.5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53" style:parent-style-name="Normální" style:family="paragraph">
      <style:paragraph-properties fo:margin-bottom="0in" fo:line-height="100%" fo:margin-left="0in">
        <style:tab-stops>
          <style:tab-stop style:type="left" style:position="0.5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54" style:parent-style-name="Normální" style:family="paragraph">
      <style:paragraph-properties fo:margin-bottom="0in" fo:line-height="100%" fo:margin-left="0in">
        <style:tab-stops>
          <style:tab-stop style:type="left" style:position="0.5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55" style:parent-style-name="Normální" style:family="paragraph">
      <style:paragraph-properties fo:margin-bottom="0in" fo:line-height="100%" fo:margin-left="0in">
        <style:tab-stops>
          <style:tab-stop style:type="left" style:position="0.5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56" style:parent-style-name="Normální" style:family="paragraph">
      <style:paragraph-properties fo:margin-bottom="0in" fo:line-height="100%" fo:margin-left="0in">
        <style:tab-stops>
          <style:tab-stop style:type="left" style:position="0.5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57" style:parent-style-name="Normální" style:family="paragraph">
      <style:paragraph-properties fo:margin-bottom="0in" fo:line-height="100%" fo:margin-left="0in">
        <style:tab-stops>
          <style:tab-stop style:type="left" style:position="0.5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58" style:parent-style-name="Normální" style:family="paragraph">
      <style:paragraph-properties fo:margin-bottom="0in" fo:line-height="100%" fo:margin-left="0in">
        <style:tab-stops>
          <style:tab-stop style:type="left" style:position="0.5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59" style:parent-style-name="Normální" style:family="paragraph">
      <style:paragraph-properties fo:margin-bottom="0in" fo:line-height="100%" fo:margin-left="0in">
        <style:tab-stops>
          <style:tab-stop style:type="left" style:position="0.5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60" style:parent-style-name="Normální" style:family="paragraph">
      <style:paragraph-properties fo:margin-bottom="0in" fo:line-height="100%" fo:margin-left="0in">
        <style:tab-stops>
          <style:tab-stop style:type="left" style:position="0.5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61" style:parent-style-name="Normální" style:family="paragraph">
      <style:paragraph-properties fo:margin-bottom="0in" fo:line-height="100%" fo:margin-left="0in">
        <style:tab-stops>
          <style:tab-stop style:type="left" style:position="0.5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62" style:parent-style-name="Normální" style:family="paragraph">
      <style:paragraph-properties fo:margin-bottom="0in" fo:line-height="100%" fo:margin-left="0.2291in">
        <style:tab-stops>
          <style:tab-stop style:type="left" style:position="0.2708in"/>
        </style:tab-stops>
      </style:paragraph-properties>
      <style:text-properties style:font-name="inherit" style:font-name-asian="Times New Roman" style:font-name-complex="Times New Roman" fo:font-weight="bold" style:font-weight-asian="bold" style:font-weight-complex="bold" fo:color="#F95E61" fo:font-size="10pt" style:font-size-asian="10pt" style:font-size-complex="10pt" style:language-asian="cs" style:country-asian="CZ"/>
    </style:style>
    <style:style style:name="P63" style:parent-style-name="Normální" style:family="paragraph">
      <style:paragraph-properties fo:margin-bottom="0in" fo:line-height="100%" fo:margin-left="0.2291in">
        <style:tab-stops>
          <style:tab-stop style:type="left" style:position="0.2708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64" style:parent-style-name="Normální" style:family="paragraph">
      <style:paragraph-properties fo:margin-bottom="0in" fo:line-height="100%" fo:margin-left="0.2291in">
        <style:tab-stops>
          <style:tab-stop style:type="left" style:position="0.2708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65" style:parent-style-name="Normální" style:family="paragraph">
      <style:paragraph-properties fo:margin-bottom="0in" fo:line-height="100%" fo:margin-left="0.2291in">
        <style:tab-stops>
          <style:tab-stop style:type="left" style:position="0.2708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66" style:parent-style-name="Normální" style:family="paragraph">
      <style:paragraph-properties fo:margin-bottom="0in" fo:line-height="100%" fo:margin-left="0.2291in">
        <style:tab-stops>
          <style:tab-stop style:type="left" style:position="0.2708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67" style:parent-style-name="Normální" style:family="paragraph">
      <style:paragraph-properties fo:margin-bottom="0in" fo:line-height="100%" fo:margin-left="0.2291in">
        <style:tab-stops>
          <style:tab-stop style:type="left" style:position="0.2708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68" style:parent-style-name="Normální" style:family="paragraph">
      <style:paragraph-properties fo:margin-bottom="0in" fo:line-height="100%" fo:margin-left="0.2291in">
        <style:tab-stops>
          <style:tab-stop style:type="left" style:position="0.2708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69" style:parent-style-name="Normální" style:family="paragraph">
      <style:paragraph-properties fo:margin-bottom="0in" fo:line-height="100%" fo:margin-left="0.2291in">
        <style:tab-stops>
          <style:tab-stop style:type="left" style:position="0.2708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70" style:parent-style-name="Normální" style:family="paragraph">
      <style:paragraph-properties fo:margin-bottom="0in" fo:line-height="100%" fo:margin-left="0.2291in">
        <style:tab-stops>
          <style:tab-stop style:type="left" style:position="0.2708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71" style:parent-style-name="Normální" style:family="paragraph">
      <style:paragraph-properties fo:margin-bottom="0in" fo:line-height="100%" fo:margin-left="0.2291in">
        <style:tab-stops>
          <style:tab-stop style:type="left" style:position="0.2708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72" style:parent-style-name="Normální" style:family="paragraph">
      <style:paragraph-properties fo:margin-bottom="0in" fo:line-height="100%" fo:margin-left="0.2291in">
        <style:tab-stops>
          <style:tab-stop style:type="left" style:position="0.2708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73" style:parent-style-name="Normální" style:family="paragraph">
      <style:paragraph-properties fo:margin-bottom="0in" fo:line-height="100%" fo:margin-left="0.2291in">
        <style:tab-stops>
          <style:tab-stop style:type="left" style:position="0.2708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74" style:parent-style-name="Normální" style:family="paragraph">
      <style:paragraph-properties fo:margin-bottom="0in" fo:line-height="100%" fo:margin-left="0.2291in">
        <style:tab-stops>
          <style:tab-stop style:type="left" style:position="0.2708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75" style:parent-style-name="Normální" style:family="paragraph">
      <style:paragraph-properties fo:margin-bottom="0in" fo:line-height="100%" fo:margin-left="0.2291in">
        <style:tab-stops>
          <style:tab-stop style:type="left" style:position="0.2708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76" style:parent-style-name="Normální" style:family="paragraph">
      <style:paragraph-properties fo:margin-bottom="0in" fo:line-height="100%" fo:margin-left="0.2291in">
        <style:tab-stops>
          <style:tab-stop style:type="left" style:position="0.2708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77" style:parent-style-name="Normální" style:family="paragraph">
      <style:paragraph-properties fo:margin-bottom="0in" fo:line-height="100%" fo:margin-left="0.2291in">
        <style:tab-stops>
          <style:tab-stop style:type="left" style:position="0.2708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78" style:parent-style-name="Normální" style:family="paragraph">
      <style:paragraph-properties fo:margin-bottom="0in" fo:line-height="100%" fo:margin-left="0.2291in">
        <style:tab-stops>
          <style:tab-stop style:type="left" style:position="0.2708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79" style:parent-style-name="Normální" style:family="paragraph">
      <style:paragraph-properties fo:margin-bottom="0in" fo:line-height="100%" fo:margin-left="0.2291in">
        <style:tab-stops>
          <style:tab-stop style:type="left" style:position="0.2708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80" style:parent-style-name="Normální" style:family="paragraph">
      <style:paragraph-properties fo:margin-bottom="0in" fo:line-height="100%" fo:margin-left="0.2291in">
        <style:tab-stops>
          <style:tab-stop style:type="left" style:position="0.2708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81" style:parent-style-name="Normální" style:family="paragraph">
      <style:paragraph-properties fo:margin-bottom="0in" fo:line-height="100%" fo:margin-left="0.2291in">
        <style:tab-stops>
          <style:tab-stop style:type="left" style:position="0.2708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82" style:parent-style-name="Normální" style:family="paragraph">
      <style:paragraph-properties fo:margin-bottom="0in" fo:line-height="100%" fo:margin-left="0.2291in">
        <style:tab-stops>
          <style:tab-stop style:type="left" style:position="0.2708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83" style:parent-style-name="Normální" style:family="paragraph">
      <style:paragraph-properties fo:margin-bottom="0in" fo:line-height="100%" fo:margin-left="0.2291in">
        <style:tab-stops>
          <style:tab-stop style:type="left" style:position="0.2708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84" style:parent-style-name="Normální" style:family="paragraph">
      <style:paragraph-properties fo:margin-bottom="0in" fo:line-height="100%" fo:margin-left="0.2291in">
        <style:tab-stops>
          <style:tab-stop style:type="left" style:position="0.2708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85" style:parent-style-name="Normální" style:family="paragraph">
      <style:paragraph-properties fo:margin-bottom="0in" fo:line-height="100%" fo:margin-left="0.2291in">
        <style:tab-stops>
          <style:tab-stop style:type="left" style:position="0.2708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86" style:parent-style-name="Normální" style:family="paragraph">
      <style:paragraph-properties fo:margin-bottom="0in" fo:line-height="100%" fo:margin-left="0.2291in">
        <style:tab-stops>
          <style:tab-stop style:type="left" style:position="0.2708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87" style:parent-style-name="Normální" style:family="paragraph">
      <style:paragraph-properties fo:margin-bottom="0in" fo:line-height="100%" fo:margin-left="0.2291in">
        <style:tab-stops>
          <style:tab-stop style:type="left" style:position="0.2708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88" style:parent-style-name="Normální" style:family="paragraph">
      <style:paragraph-properties fo:margin-bottom="0in" fo:line-height="100%" fo:margin-left="0.2291in">
        <style:tab-stops>
          <style:tab-stop style:type="left" style:position="0.2708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89" style:parent-style-name="Normální" style:family="paragraph">
      <style:paragraph-properties fo:margin-bottom="0in" fo:line-height="100%" fo:margin-left="0.2291in">
        <style:tab-stops>
          <style:tab-stop style:type="left" style:position="0.2708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90" style:parent-style-name="Normální" style:family="paragraph">
      <style:paragraph-properties fo:margin-bottom="0in" fo:line-height="100%" fo:margin-left="0.2291in">
        <style:tab-stops>
          <style:tab-stop style:type="left" style:position="0.2708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91" style:parent-style-name="Normální" style:family="paragraph">
      <style:paragraph-properties fo:margin-bottom="0in" fo:line-height="100%" fo:margin-left="0.2291in">
        <style:tab-stops>
          <style:tab-stop style:type="left" style:position="0.2708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92" style:parent-style-name="Normální" style:family="paragraph">
      <style:paragraph-properties fo:margin-bottom="0in" fo:line-height="100%" fo:margin-left="0.2291in">
        <style:tab-stops>
          <style:tab-stop style:type="left" style:position="0.2708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93" style:parent-style-name="Normální" style:family="paragraph">
      <style:paragraph-properties fo:margin-bottom="0in" fo:line-height="100%" fo:margin-left="0.2291in">
        <style:tab-stops>
          <style:tab-stop style:type="left" style:position="0.2708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94" style:parent-style-name="Normální" style:family="paragraph">
      <style:paragraph-properties fo:margin-bottom="0in" fo:line-height="100%" fo:margin-left="0.2291in">
        <style:tab-stops>
          <style:tab-stop style:type="left" style:position="0.2708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95" style:parent-style-name="Normální" style:family="paragraph">
      <style:paragraph-properties fo:margin-bottom="0in" fo:line-height="100%" fo:margin-left="0.2291in">
        <style:tab-stops>
          <style:tab-stop style:type="left" style:position="0.2708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96" style:parent-style-name="Normální" style:family="paragraph">
      <style:paragraph-properties fo:margin-bottom="0in" fo:line-height="100%" fo:margin-left="0.2291in">
        <style:tab-stops>
          <style:tab-stop style:type="left" style:position="0.2708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97" style:parent-style-name="Normální" style:family="paragraph">
      <style:paragraph-properties fo:margin-bottom="0in" fo:line-height="100%" fo:margin-left="0.2291in">
        <style:tab-stops>
          <style:tab-stop style:type="left" style:position="0.2708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98" style:parent-style-name="Normální" style:family="paragraph">
      <style:paragraph-properties fo:margin-bottom="0in" fo:line-height="100%" fo:margin-left="0.2291in">
        <style:tab-stops>
          <style:tab-stop style:type="left" style:position="0.2708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99" style:parent-style-name="Normální" style:family="paragraph">
      <style:paragraph-properties fo:margin-bottom="0in" fo:line-height="100%" fo:margin-left="0.2291in">
        <style:tab-stops>
          <style:tab-stop style:type="left" style:position="0.2708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100" style:parent-style-name="Normální" style:family="paragraph">
      <style:paragraph-properties fo:margin-bottom="0in" fo:line-height="100%" fo:margin-left="0.2291in">
        <style:tab-stops>
          <style:tab-stop style:type="left" style:position="0.2708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101" style:parent-style-name="Normální" style:family="paragraph">
      <style:paragraph-properties fo:margin-bottom="0in" fo:line-height="100%" fo:margin-left="0.2291in">
        <style:tab-stops>
          <style:tab-stop style:type="left" style:position="0.2708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102" style:parent-style-name="Normální" style:family="paragraph">
      <style:paragraph-properties fo:margin-bottom="0in" fo:line-height="100%" fo:margin-left="0.2291in">
        <style:tab-stops>
          <style:tab-stop style:type="left" style:position="0.2708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103" style:parent-style-name="Normální" style:family="paragraph">
      <style:paragraph-properties fo:margin-bottom="0in" fo:line-height="100%" fo:margin-left="0.2291in">
        <style:tab-stops>
          <style:tab-stop style:type="left" style:position="0.2708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104" style:parent-style-name="Normální" style:family="paragraph">
      <style:paragraph-properties fo:margin-bottom="0in" fo:line-height="100%" fo:margin-left="0.2291in">
        <style:tab-stops>
          <style:tab-stop style:type="left" style:position="0.2708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105" style:parent-style-name="Normální" style:family="paragraph">
      <style:paragraph-properties fo:margin-bottom="0in" fo:line-height="100%" fo:margin-left="0.2291in">
        <style:tab-stops>
          <style:tab-stop style:type="left" style:position="0.2708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106" style:parent-style-name="Normální" style:family="paragraph">
      <style:paragraph-properties fo:margin-bottom="0in" fo:line-height="100%" fo:margin-left="0.2291in">
        <style:tab-stops>
          <style:tab-stop style:type="left" style:position="0.2708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107" style:parent-style-name="Normální" style:family="paragraph">
      <style:paragraph-properties fo:margin-bottom="0in" fo:line-height="100%" fo:margin-left="0.2291in">
        <style:tab-stops>
          <style:tab-stop style:type="left" style:position="0.2708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108" style:parent-style-name="Normální" style:family="paragraph">
      <style:paragraph-properties fo:margin-bottom="0in" fo:line-height="100%" fo:margin-left="0.2291in">
        <style:tab-stops>
          <style:tab-stop style:type="left" style:position="0.2708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109" style:parent-style-name="Normální" style:family="paragraph">
      <style:paragraph-properties fo:margin-bottom="0in" fo:line-height="100%" fo:margin-left="0.2291in">
        <style:tab-stops>
          <style:tab-stop style:type="left" style:position="0.2708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110" style:parent-style-name="Normální" style:family="paragraph">
      <style:paragraph-properties fo:margin-bottom="0in" fo:line-height="100%" fo:margin-left="0.2291in">
        <style:tab-stops>
          <style:tab-stop style:type="left" style:position="0.2708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111" style:parent-style-name="Normální" style:family="paragraph">
      <style:paragraph-properties fo:margin-bottom="0in" fo:line-height="100%" fo:margin-left="0.2291in">
        <style:tab-stops>
          <style:tab-stop style:type="left" style:position="0.2708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112" style:parent-style-name="Normální" style:family="paragraph">
      <style:paragraph-properties fo:margin-bottom="0in" fo:line-height="100%" fo:margin-left="0.2291in">
        <style:tab-stops>
          <style:tab-stop style:type="left" style:position="0.2708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113" style:parent-style-name="Normální" style:family="paragraph">
      <style:paragraph-properties fo:margin-bottom="0in" fo:line-height="100%" fo:margin-left="0.2291in">
        <style:tab-stops>
          <style:tab-stop style:type="left" style:position="0.2708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114" style:parent-style-name="Normální" style:family="paragraph">
      <style:paragraph-properties fo:margin-bottom="0in" fo:line-height="100%" fo:margin-left="0.2291in">
        <style:tab-stops>
          <style:tab-stop style:type="left" style:position="0.2708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115" style:parent-style-name="Normální" style:family="paragraph">
      <style:paragraph-properties fo:margin-bottom="0in" fo:line-height="100%" fo:margin-left="0.2291in">
        <style:tab-stops>
          <style:tab-stop style:type="left" style:position="0.2708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116" style:parent-style-name="Normální" style:family="paragraph">
      <style:paragraph-properties fo:margin-bottom="0in" fo:line-height="100%" fo:margin-left="0.2291in">
        <style:tab-stops>
          <style:tab-stop style:type="left" style:position="0.2708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117" style:parent-style-name="Normální" style:family="paragraph">
      <style:paragraph-properties fo:margin-bottom="0in" fo:line-height="100%" fo:margin-left="0.2291in">
        <style:tab-stops>
          <style:tab-stop style:type="left" style:position="0.2708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118" style:parent-style-name="Normální" style:family="paragraph">
      <style:paragraph-properties fo:margin-bottom="0in" fo:line-height="100%" fo:margin-left="0.2291in">
        <style:tab-stops>
          <style:tab-stop style:type="left" style:position="0.2708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119" style:parent-style-name="Normální" style:family="paragraph">
      <style:paragraph-properties fo:margin-bottom="0in" fo:line-height="100%" fo:margin-left="0.2291in">
        <style:tab-stops>
          <style:tab-stop style:type="left" style:position="0.2708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120" style:parent-style-name="Normální" style:family="paragraph">
      <style:paragraph-properties fo:margin-bottom="0in" fo:line-height="100%" fo:margin-left="0.2291in">
        <style:tab-stops>
          <style:tab-stop style:type="left" style:position="0.2708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121" style:parent-style-name="Normální" style:family="paragraph">
      <style:paragraph-properties fo:margin-bottom="0in" fo:line-height="100%" fo:margin-left="0.2291in">
        <style:tab-stops>
          <style:tab-stop style:type="left" style:position="0.2708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122" style:parent-style-name="Normální" style:family="paragraph">
      <style:paragraph-properties fo:margin-bottom="0in" fo:line-height="100%" fo:margin-left="0.2291in">
        <style:tab-stops>
          <style:tab-stop style:type="left" style:position="0.2708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123" style:parent-style-name="Normální" style:family="paragraph">
      <style:paragraph-properties fo:margin-bottom="0in" fo:line-height="100%" fo:margin-left="0.2291in">
        <style:tab-stops>
          <style:tab-stop style:type="left" style:position="0.2708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124" style:parent-style-name="Normální" style:family="paragraph">
      <style:paragraph-properties fo:margin-bottom="0in" fo:line-height="100%" fo:margin-left="0.2291in">
        <style:tab-stops>
          <style:tab-stop style:type="left" style:position="0.2708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125" style:parent-style-name="Normální" style:family="paragraph">
      <style:paragraph-properties fo:margin-bottom="0in" fo:line-height="100%" fo:margin-left="0.2291in">
        <style:tab-stops>
          <style:tab-stop style:type="left" style:position="0.2708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126" style:parent-style-name="Normální" style:family="paragraph">
      <style:paragraph-properties fo:margin-bottom="0in" fo:line-height="100%" fo:margin-left="0.2291in">
        <style:tab-stops>
          <style:tab-stop style:type="left" style:position="0.2708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127" style:parent-style-name="Normální" style:family="paragraph">
      <style:paragraph-properties fo:margin-bottom="0in" fo:line-height="100%" fo:margin-left="0.2291in">
        <style:tab-stops>
          <style:tab-stop style:type="left" style:position="0.2708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128" style:parent-style-name="Normální" style:family="paragraph">
      <style:paragraph-properties fo:margin-bottom="0in" fo:line-height="100%" fo:margin-left="0.2291in">
        <style:tab-stops>
          <style:tab-stop style:type="left" style:position="0.2708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129" style:parent-style-name="Normální" style:family="paragraph">
      <style:paragraph-properties fo:margin-bottom="0in" fo:line-height="100%" fo:margin-left="0.2291in">
        <style:tab-stops>
          <style:tab-stop style:type="left" style:position="0.2708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130" style:parent-style-name="Normální" style:family="paragraph">
      <style:paragraph-properties fo:margin-bottom="0in" fo:line-height="100%" fo:margin-left="0.3437in">
        <style:tab-stops>
          <style:tab-stop style:type="left" style:position="0.1562in"/>
        </style:tab-stops>
      </style:paragraph-properties>
      <style:text-properties style:font-name="inherit" style:font-name-asian="Times New Roman" style:font-name-complex="Times New Roman" fo:font-weight="bold" style:font-weight-asian="bold" style:font-weight-complex="bold" fo:color="#F95E61" fo:font-size="10pt" style:font-size-asian="10pt" style:font-size-complex="10pt" style:language-asian="cs" style:country-asian="CZ"/>
    </style:style>
    <style:style style:name="P131" style:parent-style-name="Normální" style:family="paragraph">
      <style:paragraph-properties fo:margin-bottom="0in" fo:line-height="100%" fo:margin-left="0.3437in">
        <style:tab-stops>
          <style:tab-stop style:type="left" style:position="0.1562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132" style:parent-style-name="Normální" style:family="paragraph">
      <style:paragraph-properties fo:margin-bottom="0in" fo:line-height="100%" fo:margin-left="0.3437in">
        <style:tab-stops>
          <style:tab-stop style:type="left" style:position="0.1562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133" style:parent-style-name="Normální" style:family="paragraph">
      <style:paragraph-properties fo:margin-bottom="0in" fo:line-height="100%" fo:margin-left="0.3437in">
        <style:tab-stops>
          <style:tab-stop style:type="left" style:position="0.1562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134" style:parent-style-name="Normální" style:family="paragraph">
      <style:paragraph-properties fo:margin-bottom="0in" fo:line-height="100%" fo:margin-left="0.3437in">
        <style:tab-stops>
          <style:tab-stop style:type="left" style:position="0.1562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135" style:parent-style-name="Normální" style:family="paragraph">
      <style:paragraph-properties fo:margin-bottom="0in" fo:line-height="100%" fo:margin-left="0.3437in">
        <style:tab-stops>
          <style:tab-stop style:type="left" style:position="0.1562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136" style:parent-style-name="Normální" style:family="paragraph">
      <style:paragraph-properties fo:margin-bottom="0in" fo:line-height="100%" fo:margin-left="0.3437in">
        <style:tab-stops>
          <style:tab-stop style:type="left" style:position="0.1562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137" style:parent-style-name="Normální" style:family="paragraph">
      <style:paragraph-properties fo:margin-bottom="0in" fo:line-height="100%" fo:margin-left="0.3437in">
        <style:tab-stops>
          <style:tab-stop style:type="left" style:position="0.1562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138" style:parent-style-name="Normální" style:family="paragraph">
      <style:paragraph-properties fo:margin-bottom="0in" fo:line-height="100%" fo:margin-left="0.3437in">
        <style:tab-stops>
          <style:tab-stop style:type="left" style:position="0.1562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139" style:parent-style-name="Normální" style:family="paragraph">
      <style:paragraph-properties fo:margin-bottom="0in" fo:line-height="100%" fo:margin-left="0.3437in">
        <style:tab-stops>
          <style:tab-stop style:type="left" style:position="0.1562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140" style:parent-style-name="Normální" style:family="paragraph">
      <style:paragraph-properties fo:margin-bottom="0in" fo:line-height="100%" fo:margin-left="0.3437in">
        <style:tab-stops>
          <style:tab-stop style:type="left" style:position="0.1562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141" style:parent-style-name="Normální" style:family="paragraph">
      <style:paragraph-properties fo:margin-bottom="0in" fo:line-height="100%" fo:margin-left="0.3437in">
        <style:tab-stops>
          <style:tab-stop style:type="left" style:position="0.1562in"/>
        </style:tab-stops>
      </style:paragraph-properties>
      <style:text-properties style:font-name="inherit" style:font-name-asian="Times New Roman" style:font-name-complex="Times New Roman" fo:font-weight="bold" style:font-weight-asian="bold" style:font-weight-complex="bold" fo:color="#F95E61" fo:font-size="10pt" style:font-size-asian="10pt" style:font-size-complex="10pt" style:language-asian="cs" style:country-asian="CZ"/>
    </style:style>
    <style:style style:name="P142" style:parent-style-name="Normální" style:family="paragraph">
      <style:paragraph-properties fo:margin-bottom="0in" fo:line-height="100%" fo:margin-left="0.3437in">
        <style:tab-stops>
          <style:tab-stop style:type="left" style:position="0.1562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143" style:parent-style-name="Normální" style:family="paragraph">
      <style:paragraph-properties fo:margin-bottom="0in" fo:line-height="100%" fo:margin-left="0.3437in">
        <style:tab-stops>
          <style:tab-stop style:type="left" style:position="0.1562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144" style:parent-style-name="Normální" style:family="paragraph">
      <style:paragraph-properties fo:margin-bottom="0in" fo:line-height="100%" fo:margin-left="0.3437in">
        <style:tab-stops>
          <style:tab-stop style:type="left" style:position="0.1562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145" style:parent-style-name="Normální" style:family="paragraph">
      <style:paragraph-properties fo:margin-bottom="0in" fo:line-height="100%" fo:margin-left="0.3437in">
        <style:tab-stops>
          <style:tab-stop style:type="left" style:position="0.1562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146" style:parent-style-name="Normální" style:family="paragraph">
      <style:paragraph-properties fo:margin-bottom="0in" fo:line-height="100%" fo:margin-left="0.3437in">
        <style:tab-stops>
          <style:tab-stop style:type="left" style:position="0.1562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147" style:parent-style-name="Normální" style:family="paragraph">
      <style:paragraph-properties fo:margin-bottom="0in" fo:line-height="100%" fo:margin-left="0.3437in">
        <style:tab-stops>
          <style:tab-stop style:type="left" style:position="0.1562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148" style:parent-style-name="Normální" style:family="paragraph">
      <style:paragraph-properties fo:margin-bottom="0in" fo:line-height="100%" fo:margin-left="0.3437in">
        <style:tab-stops>
          <style:tab-stop style:type="left" style:position="0.1562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149" style:parent-style-name="Normální" style:family="paragraph">
      <style:paragraph-properties fo:margin-bottom="0in" fo:line-height="100%" fo:margin-left="0.3437in">
        <style:tab-stops>
          <style:tab-stop style:type="left" style:position="0.1562in"/>
        </style:tab-stops>
      </style:paragraph-properties>
      <style:text-properties style:font-name="inherit" style:font-name-asian="Times New Roman" style:font-name-complex="Times New Roman" fo:font-weight="bold" style:font-weight-asian="bold" style:font-weight-complex="bold" fo:color="#F95E61" fo:font-size="10pt" style:font-size-asian="10pt" style:font-size-complex="10pt" style:language-asian="cs" style:country-asian="CZ"/>
    </style:style>
    <style:style style:name="P150" style:parent-style-name="Normální" style:family="paragraph">
      <style:paragraph-properties fo:margin-bottom="0in" fo:line-height="100%" fo:margin-left="0.3437in">
        <style:tab-stops>
          <style:tab-stop style:type="left" style:position="0.1562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151" style:parent-style-name="Normální" style:family="paragraph">
      <style:paragraph-properties fo:margin-bottom="0in" fo:line-height="100%" fo:margin-left="0.3437in">
        <style:tab-stops>
          <style:tab-stop style:type="left" style:position="0.1562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152" style:parent-style-name="Normální" style:family="paragraph">
      <style:paragraph-properties fo:margin-bottom="0in" fo:line-height="100%" fo:margin-left="0.3437in">
        <style:tab-stops>
          <style:tab-stop style:type="left" style:position="0.1562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153" style:parent-style-name="Normální" style:family="paragraph">
      <style:paragraph-properties fo:margin-bottom="0in" fo:line-height="100%" fo:margin-left="0.3437in">
        <style:tab-stops>
          <style:tab-stop style:type="left" style:position="0.1562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154" style:parent-style-name="Normální" style:family="paragraph">
      <style:paragraph-properties fo:margin-bottom="0in" fo:line-height="100%" fo:margin-left="0.3437in">
        <style:tab-stops>
          <style:tab-stop style:type="left" style:position="0.1562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155" style:parent-style-name="Normální" style:family="paragraph">
      <style:paragraph-properties fo:margin-bottom="0in" fo:line-height="100%" fo:margin-left="0.3437in">
        <style:tab-stops>
          <style:tab-stop style:type="left" style:position="0.1562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156" style:parent-style-name="Normální" style:family="paragraph">
      <style:paragraph-properties fo:margin-bottom="0in" fo:line-height="100%" fo:margin-left="0.3437in">
        <style:tab-stops>
          <style:tab-stop style:type="left" style:position="0.1562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157" style:parent-style-name="Normální" style:family="paragraph">
      <style:paragraph-properties fo:margin-bottom="0in" fo:line-height="100%" fo:margin-left="0.3437in">
        <style:tab-stops>
          <style:tab-stop style:type="left" style:position="0.1562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158" style:parent-style-name="Normální" style:family="paragraph">
      <style:paragraph-properties fo:margin-bottom="0in" fo:line-height="100%" fo:margin-left="0.3437in">
        <style:tab-stops>
          <style:tab-stop style:type="left" style:position="0.1562in"/>
        </style:tab-stops>
      </style:paragraph-properties>
      <style:text-properties style:font-name="inherit" style:font-name-asian="Times New Roman" style:font-name-complex="Times New Roman" fo:font-weight="bold" style:font-weight-asian="bold" style:font-weight-complex="bold" fo:color="#F95E61" fo:font-size="10pt" style:font-size-asian="10pt" style:font-size-complex="10pt" style:language-asian="cs" style:country-asian="CZ"/>
    </style:style>
    <style:style style:name="P159" style:parent-style-name="Normální" style:family="paragraph">
      <style:paragraph-properties fo:margin-bottom="0in" fo:line-height="100%" fo:margin-left="0.3437in">
        <style:tab-stops>
          <style:tab-stop style:type="left" style:position="0.1562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160" style:parent-style-name="Normální" style:family="paragraph">
      <style:paragraph-properties fo:margin-bottom="0in" fo:line-height="100%" fo:margin-left="0.3437in">
        <style:tab-stops>
          <style:tab-stop style:type="left" style:position="0.1562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161" style:parent-style-name="Normální" style:family="paragraph">
      <style:paragraph-properties fo:margin-bottom="0in" fo:line-height="100%" fo:margin-left="0.3437in">
        <style:tab-stops>
          <style:tab-stop style:type="left" style:position="0.1562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162" style:parent-style-name="Normální" style:family="paragraph">
      <style:paragraph-properties fo:margin-bottom="0in" fo:line-height="100%" fo:margin-left="0.3437in">
        <style:tab-stops>
          <style:tab-stop style:type="left" style:position="0.1562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  <style:style style:name="P163" style:parent-style-name="Normální" style:family="paragraph">
      <style:paragraph-properties fo:margin-bottom="0in" fo:line-height="100%" fo:margin-left="0.3437in">
        <style:tab-stops>
          <style:tab-stop style:type="left" style:position="0.1562in"/>
        </style:tab-stops>
      </style:paragraph-properties>
      <style:text-properties style:font-name="inherit" style:font-name-asian="Times New Roman" style:font-name-complex="Times New Roman" fo:color="#454545" fo:font-size="10pt" style:font-size-asian="10pt" style:font-size-complex="10pt" style:language-asian="cs" style:country-asian="CZ"/>
    </style:style>
  </office:automatic-styles>
  <office:body>
    <office:text text:use-soft-page-breaks="true">
      <text:p text:style-name="P1"><text:span text:style-name="T2">EXHIBITOR PROFILE</text:span></text:p>
      <text:list text:style-name="LFO1" text:continue-numbering="true">
        <text:list-item>
          <text:p text:style-name="P3">Foundry</text:p>
        </text:list-item>
        <text:list-item>
          <text:p text:style-name="P4">Castings</text:p>
        </text:list-item>
        <text:list-item>
          <text:p text:style-name="P5">Foundry equipments</text:p>
        </text:list-item>
        <text:list-item>
          <text:p text:style-name="P6">Foundry materials</text:p>
        </text:list-item>
        <text:list-item>
          <text:p text:style-name="P7">Foundry moulds and patterns</text:p>
        </text:list-item>
        <text:list-item>
          <text:p text:style-name="P8">Foundry jigs and fixtures</text:p>
        </text:list-item>
        <text:list-item>
          <text:p text:style-name="P9">Foundry technology</text:p>
        </text:list-item>
        <text:list-item>
          <text:p text:style-name="P10">Metallurgy</text:p>
        </text:list-item>
        <text:list-item>
          <text:p text:style-name="P11">Processing equipment of metallurgical raw materials</text:p>
        </text:list-item>
        <text:list-item>
          <text:p text:style-name="P12">Smelting technology and equipment</text:p>
        </text:list-item>
        <text:list-item>
          <text:p text:style-name="P13">Continuous casting technology and equipment</text:p>
        </text:list-item>
        <text:list-item>
          <text:p text:style-name="P14">Rolling technology and equipment</text:p>
        </text:list-item>
        <text:list-item>
          <text:p text:style-name="P15">Electronic control equipment, inspection equipment and data processing</text:p>
        </text:list-item>
        <text:list-item>
          <text:p text:style-name="P16">Metallurgical auxiliary material</text:p>
        </text:list-item>
        <text:list-item>
          <text:p text:style-name="P17">Metallurgical products and by-products</text:p>
        </text:list-item>
        <text:list-item>
          <text:p text:style-name="P18">Metallurgical environmental protection technology and equipment</text:p>
        </text:list-item>
        <text:list-item>
          <text:p text:style-name="P19">Production equipment and products of refractory materials</text:p>
        </text:list-item>
        <text:list-item>
          <text:p text:style-name="P20">Processing technology and equipment of sheet metal</text:p>
        </text:list-item>
        <text:list-item>
          <text:p text:style-name="P21">Processing equipment of metal wire and mesh</text:p>
        </text:list-item>
        <text:list-item>
          <text:p text:style-name="P22">Production technology and equipment of sheet structure</text:p>
        </text:list-item>
        <text:list-item>
          <text:p text:style-name="P23">Metal Cutting Machine Tools</text:p>
        </text:list-item>
        <text:list-item>
          <text:p text:style-name="P24">Boring</text:p>
        </text:list-item>
        <text:list-item>
          <text:p text:style-name="P25">Broaching</text:p>
        </text:list-item>
        <text:list-item>
          <text:p text:style-name="P26">CNC Wire Cut</text:p>
        </text:list-item>
        <text:list-item>
          <text:p text:style-name="P27">Cutting Tools / Inserts</text:p>
        </text:list-item>
        <text:list-item>
          <text:p text:style-name="P28">Deburring</text:p>
        </text:list-item>
        <text:list-item>
          <text:p text:style-name="P29">Drilling</text:p>
        </text:list-item>
        <text:list-item>
          <text:p text:style-name="P30">EDM/ECM</text:p>
        </text:list-item>
        <text:list-item>
          <text:p text:style-name="P31">Filing</text:p>
        </text:list-item>
        <text:list-item>
          <text:p text:style-name="P32">FMC/FMS</text:p>
        </text:list-item>
        <text:list-item>
          <text:p text:style-name="P33">Gear Cutting</text:p>
        </text:list-item>
        <text:list-item>
          <text:p text:style-name="P34">Grinding</text:p>
        </text:list-item>
        <text:list-item>
          <text:p text:style-name="P35">Honing</text:p>
        </text:list-item>
        <text:list-item>
          <text:p text:style-name="P36">Lathes</text:p>
        </text:list-item>
        <text:list-item>
          <text:p text:style-name="P37">Metal Cutting Machine Tools â€“ Others</text:p>
        </text:list-item>
        <text:list-item>
          <text:p text:style-name="P38">Milling</text:p>
        </text:list-item>
        <text:list-item>
          <text:p text:style-name="P39">Planing</text:p>
        </text:list-item>
        <text:list-item>
          <text:p text:style-name="P40">Rebar Tying Tools</text:p>
        </text:list-item>
        <text:list-item>
          <text:p text:style-name="P41">Sawing</text:p>
        </text:list-item>
        <text:list-item>
          <text:p text:style-name="P42">Screw Cutting</text:p>
        </text:list-item>
        <text:list-item>
          <text:p text:style-name="P43">Shaping</text:p>
        </text:list-item>
        <text:list-item>
          <text:p text:style-name="P44">Slotting</text:p>
        </text:list-item>
        <text:list-item>
          <text:p text:style-name="P45">Special Purpose Machine &amp; Unit Heads</text:p>
        </text:list-item>
        <text:list-item>
          <text:p text:style-name="P46">Tapping</text:p>
        </text:list-item>
        <text:list-item>
          <text:p text:style-name="P47">Threading</text:p>
        </text:list-item>
        <text:list-item>
          <text:p text:style-name="P48">Turning</text:p>
        </text:list-item>
        <text:list-item>
          <text:p text:style-name="P49">Hand tools, power Tools &amp; Accessories</text:p>
        </text:list-item>
        <text:list-item>
          <text:p text:style-name="P50">Metal Forming / Sheet Metal Cutting Machine Tools</text:p>
        </text:list-item>
        <text:list-item>
          <text:p text:style-name="P51">Bending</text:p>
        </text:list-item>
        <text:list-item>
          <text:p text:style-name="P52">Drawing</text:p>
        </text:list-item>
        <text:list-item>
          <text:p text:style-name="P53">Forging</text:p>
        </text:list-item>
        <text:list-item>
          <text:p text:style-name="P54">Laser Cutting</text:p>
        </text:list-item>
        <text:list-item>
          <text:p text:style-name="P55">Metal Forming / Sheet Metal Cutting Machines â€“ Others</text:p>
        </text:list-item>
        <text:list-item>
          <text:p text:style-name="P56">Notching</text:p>
        </text:list-item>
        <text:list-item>
          <text:p text:style-name="P57">Punching</text:p>
        </text:list-item>
        <text:list-item>
          <text:p text:style-name="P58">Riveting</text:p>
        </text:list-item>
        <text:list-item>
          <text:p text:style-name="P59">Roll Forming</text:p>
        </text:list-item>
        <text:list-item>
          <text:p text:style-name="P60">Shearing, Stamping, Water-Jet Cutting</text:p>
        </text:list-item>
        <text:list-item>
          <text:p text:style-name="P61">Wire And Tube Forming</text:p>
        </text:list-item>
      </text:list>
      <text:list text:style-name="LFO2" text:continue-numbering="true">
        <text:list-item>
          <text:p text:style-name="P62">Factory Equipment</text:p>
        </text:list-item>
        <text:list-item>
          <text:p text:style-name="P63">Abrasives</text:p>
        </text:list-item>
        <text:list-item>
          <text:p text:style-name="P64">Accumulators (Batteries)</text:p>
        </text:list-item>
        <text:list-item>
          <text:p text:style-name="P65">Air Compressors</text:p>
        </text:list-item>
        <text:list-item>
          <text:p text:style-name="P66">Air Tools</text:p>
        </text:list-item>
        <text:list-item>
          <text:p text:style-name="P67">Anti-Corrosion</text:p>
        </text:list-item>
        <text:list-item>
          <text:p text:style-name="P68">Automotive Parts and Components</text:p>
        </text:list-item>
        <text:list-item>
          <text:p text:style-name="P69">Blast Furnaces</text:p>
        </text:list-item>
        <text:list-item>
          <text:p text:style-name="P70">Blowers</text:p>
        </text:list-item>
        <text:list-item>
          <text:p text:style-name="P71">Boilers</text:p>
        </text:list-item>
        <text:list-item>
          <text:p text:style-name="P72">Butterfly Valves</text:p>
        </text:list-item>
        <text:list-item>
          <text:p text:style-name="P73">Cable Routing â€“ Galvanised Pipes â€“ Grates</text:p>
        </text:list-item>
        <text:list-item>
          <text:p text:style-name="P74">Cables</text:p>
        </text:list-item>
        <text:list-item>
          <text:p text:style-name="P75">Centrifugal Pumps</text:p>
        </text:list-item>
        <text:list-item>
          <text:p text:style-name="P76">Check Valves</text:p>
        </text:list-item>
        <text:list-item>
          <text:p text:style-name="P77">Chlorination Systems</text:p>
        </text:list-item>
        <text:list-item>
          <text:p text:style-name="P78">Condensers</text:p>
        </text:list-item>
        <text:list-item>
          <text:p text:style-name="P79">Cooling Towers</text:p>
        </text:list-item>
        <text:list-item>
          <text:p text:style-name="P80">Cutting Tools</text:p>
        </text:list-item>
        <text:list-item>
          <text:p text:style-name="P81">De-Aerators</text:p>
        </text:list-item>
        <text:list-item>
          <text:p text:style-name="P82">Desalination Systems</text:p>
        </text:list-item>
        <text:list-item>
          <text:p text:style-name="P83">Dryers</text:p>
        </text:list-item>
        <text:list-item>
          <text:p text:style-name="P84">Ejectors</text:p>
        </text:list-item>
        <text:list-item>
          <text:p text:style-name="P85">Elbow â€“ Tee â€“ Reducers</text:p>
        </text:list-item>
        <text:list-item>
          <text:p text:style-name="P86">Electrical Accessories</text:p>
        </text:list-item>
        <text:list-item>
          <text:p text:style-name="P87">Electrical Boards and Corresponding Equipment</text:p>
        </text:list-item>
        <text:list-item>
          <text:p text:style-name="P88">Electrical Motors</text:p>
        </text:list-item>
        <text:list-item>
          <text:p text:style-name="P89">Electrical Power Transfer and Distribution Systems</text:p>
        </text:list-item>
        <text:list-item>
          <text:p text:style-name="P90">Energy Management Systems</text:p>
        </text:list-item>
        <text:list-item>
          <text:p text:style-name="P91">Explosion-Proof Equipment</text:p>
        </text:list-item>
        <text:list-item>
          <text:p text:style-name="P92">Fans â€“ Ventilators</text:p>
        </text:list-item>
        <text:list-item>
          <text:p text:style-name="P93">Filters</text:p>
        </text:list-item>
        <text:list-item>
          <text:p text:style-name="P94">Flanges â€“ Gaskets</text:p>
        </text:list-item>
        <text:list-item>
          <text:p text:style-name="P95">Gate Valves Ball â€“ Globe Valves</text:p>
        </text:list-item>
        <text:list-item>
          <text:p text:style-name="P96">Grounding Systems Equipment</text:p>
        </text:list-item>
        <text:list-item>
          <text:p text:style-name="P97">Hand Tools</text:p>
        </text:list-item>
        <text:list-item>
          <text:p text:style-name="P98">Heat Exchangers</text:p>
        </text:list-item>
        <text:list-item>
          <text:p text:style-name="P99">Hydraulic &amp; Pneumatic Tools</text:p>
        </text:list-item>
        <text:list-item>
          <text:p text:style-name="P100">Industrial Heating</text:p>
        </text:list-item>
        <text:list-item>
          <text:p text:style-name="P101">Industrial Lighting</text:p>
        </text:list-item>
        <text:list-item>
          <text:p text:style-name="P102">Industrial Substations</text:p>
        </text:list-item>
        <text:list-item>
          <text:p text:style-name="P103">Industrial Ventilation</text:p>
        </text:list-item>
        <text:list-item>
          <text:p text:style-name="P104">Instruments for Measuring Thickness of Pipes</text:p>
        </text:list-item>
        <text:list-item>
          <text:p text:style-name="P105">Insulation â€“ Water/Air Tightness of Pipes</text:p>
        </text:list-item>
        <text:list-item>
          <text:p text:style-name="P106">Junction Boxes</text:p>
        </text:list-item>
        <text:list-item>
          <text:p text:style-name="P107">Measurement Devices for all Electrical Magnitudes</text:p>
        </text:list-item>
        <text:list-item>
          <text:p text:style-name="P108">Mixers</text:p>
        </text:list-item>
        <text:list-item>
          <text:p text:style-name="P109">Motor Control Stations</text:p>
        </text:list-item>
        <text:list-item>
          <text:p text:style-name="P110">Nipples â€“ Joints</text:p>
        </text:list-item>
        <text:list-item>
          <text:p text:style-name="P111">Oil Separation Systems</text:p>
        </text:list-item>
        <text:list-item>
          <text:p text:style-name="P112">Over Voltage Protection</text:p>
        </text:list-item>
        <text:list-item>
          <text:p text:style-name="P113">Pipe Cleaning &amp; Inspection Systems</text:p>
        </text:list-item>
        <text:list-item>
          <text:p text:style-name="P114">Pipes, Plastic, Steel, Cast Iron</text:p>
        </text:list-item>
        <text:list-item>
          <text:p text:style-name="P115">Pipe Supports â€“ Vibration Protectors</text:p>
        </text:list-item>
        <text:list-item>
          <text:p text:style-name="P116">Power Generators</text:p>
        </text:list-item>
        <text:list-item>
          <text:p text:style-name="P117">Power Tools</text:p>
        </text:list-item>
        <text:list-item>
          <text:p text:style-name="P118">Pressure Vessels</text:p>
        </text:list-item>
        <text:list-item>
          <text:p text:style-name="P119">Protection Mechanism of Buildings and Equipment</text:p>
        </text:list-item>
        <text:list-item>
          <text:p text:style-name="P120">Pumps, Reciprocating, Rotary &amp; Vacuum</text:p>
        </text:list-item>
        <text:list-item>
          <text:p text:style-name="P121">Safety Valves</text:p>
        </text:list-item>
        <text:list-item>
          <text:p text:style-name="P122">Screws â€“ Bolts â€“ Threads</text:p>
        </text:list-item>
        <text:list-item>
          <text:p text:style-name="P123">Steam Boilers, Pumps, Traps, Turbines &amp; Valves</text:p>
        </text:list-item>
        <text:list-item>
          <text:p text:style-name="P124">Switches â€“ Relays</text:p>
        </text:list-item>
        <text:list-item>
          <text:p text:style-name="P125">Tanks</text:p>
        </text:list-item>
        <text:list-item>
          <text:p text:style-name="P126">Transformers</text:p>
        </text:list-item>
        <text:list-item>
          <text:p text:style-name="P127">Vibrators</text:p>
        </text:list-item>
        <text:list-item>
          <text:p text:style-name="P128">Workholding Devices</text:p>
        </text:list-item>
        <text:list-item>
          <text:p text:style-name="P129">Wrenches</text:p>
        </text:list-item>
      </text:list>
      <text:list text:style-name="LFO3" text:continue-numbering="true">
        <text:list-item>
          <text:p text:style-name="P130">Surface &amp; Heat Treatment</text:p>
        </text:list-item>
        <text:list-item>
          <text:p text:style-name="P131">Chemicals</text:p>
        </text:list-item>
        <text:list-item>
          <text:p text:style-name="P132">Chroming &amp; Other Surface Finishing Technology</text:p>
        </text:list-item>
        <text:list-item>
          <text:p text:style-name="P133">Furnace</text:p>
        </text:list-item>
        <text:list-item>
          <text:p text:style-name="P134">Lapping</text:p>
        </text:list-item>
        <text:list-item>
          <text:p text:style-name="P135">Polishing</text:p>
        </text:list-item>
        <text:list-item>
          <text:p text:style-name="P136">Shot / Sand Blasting Equipment</text:p>
        </text:list-item>
        <text:list-item>
          <text:p text:style-name="P137">Spray Painting Systems</text:p>
        </text:list-item>
        <text:list-item>
          <text:p text:style-name="P138">Super Finishing</text:p>
        </text:list-item>
        <text:list-item>
          <text:p text:style-name="P139">Surface Treatment &amp; Finishing</text:p>
        </text:list-item>
        <text:list-item>
          <text:p text:style-name="P140">Vibrator Deburring Machines &amp; Consumables</text:p>
        </text:list-item>
        <text:list-item>
          <text:p text:style-name="P141">Mould &amp; Die</text:p>
        </text:list-item>
        <text:list-item>
          <text:p text:style-name="P142">Die Cast Moulds</text:p>
        </text:list-item>
        <text:list-item>
          <text:p text:style-name="P143">Die Sets</text:p>
        </text:list-item>
        <text:list-item>
          <text:p text:style-name="P144">Graphite</text:p>
        </text:list-item>
        <text:list-item>
          <text:p text:style-name="P145">Mould Bases</text:p>
        </text:list-item>
        <text:list-item>
          <text:p text:style-name="P146">Mould Repairs</text:p>
        </text:list-item>
        <text:list-item>
          <text:p text:style-name="P147">Pins</text:p>
        </text:list-item>
        <text:list-item>
          <text:p text:style-name="P148">Special â€“ Steel / Tool Steels</text:p>
        </text:list-item>
        <text:list-item>
          <text:p text:style-name="P149">Software And Prototyping Systems</text:p>
        </text:list-item>
        <text:list-item>
          <text:p text:style-name="P150">CAD/CAM/CAE &amp; Prototyping Machine</text:p>
        </text:list-item>
        <text:list-item>
          <text:p text:style-name="P151">Computer Hardware</text:p>
        </text:list-item>
        <text:list-item>
          <text:p text:style-name="P152">Fused Deposition</text:p>
        </text:list-item>
        <text:list-item>
          <text:p text:style-name="P153">Laminated Object Manufacturing</text:p>
        </text:list-item>
        <text:list-item>
          <text:p text:style-name="P154">Selective Laser Sintering</text:p>
        </text:list-item>
        <text:list-item>
          <text:p text:style-name="P155">Software Training</text:p>
        </text:list-item>
        <text:list-item>
          <text:p text:style-name="P156">Solider</text:p>
        </text:list-item>
        <text:list-item>
          <text:p text:style-name="P157">Stereo Lithography</text:p>
        </text:list-item>
        <text:list-item>
          <text:p text:style-name="P158">Measurement &amp; Testing Technology</text:p>
        </text:list-item>
        <text:list-item>
          <text:p text:style-name="P159">Coordinate Measuring Machines</text:p>
        </text:list-item>
        <text:list-item>
          <text:p text:style-name="P160">Optical Test &amp; Measurement Devices</text:p>
        </text:list-item>
        <text:list-item>
          <text:p text:style-name="P161">Precision Measuring Machines &amp; Instruments</text:p>
        </text:list-item>
        <text:list-item>
          <text:p text:style-name="P162">Sensors</text:p>
        </text:list-item>
        <text:list-item>
          <text:p text:style-name="P163">Testing Machine</text:p>
        </text:list-item>
      </text:list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nherit" svg:font-family="inheri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3" style:display-name="Nadpis 3" style:family="paragraph" style:parent-style-name="Normální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3Char" style:display-name="Nadpis 3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head-line" style:display-name="head-line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aep</meta:initial-creator>
    <dc:creator/>
    <meta:creation-date>2017-08-14T06:35:00Z</meta:creation-date>
    <meta:template xlink:href="Normal.dotm" xlink:type="simple"/>
    <meta:editing-cycles>1</meta:editing-cycles>
    <meta:editing-duration>PT60S</meta:editing-duration>
    <meta:document-statistic meta:page-count="1" meta:paragraph-count="7" meta:word-count="517" meta:character-count="3564" meta:row-count="25" meta:non-whitespace-character-count="3054"/>
  </office:meta>
</office:document-meta>
</file>